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1cc11c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09 US)</text:span>, cuyo texto a continuación se transcribe:</text:p>
      <text:p text:style-name="P2"/>
      <text:p text:style-name="P2"/>
      <text:p text:style-name="P8"><text:span text:style-name="T4">“La Cámara de Diputados </text:span><text:span text:style-name="T5">vería</text:span><text:span text:style-name="T4"> con agrado que el Poder Ejecutivo, a través del organismo que corresponda, instrumente a la mayor brevedad posible la limpieza y/o rectificación de los canales de desagües del Dpto Caseros, en particular el Arroyo La Candelaria que afecta a las localidades de Casilda, Arequito, Sanford, Los Molinos y Chabás, dados los altos registros pluviales de los últimos 4 meses - 850 mm sobre una media anual de 900 mm- y ante el anuncio de la llegada del fenómeno de “El Niño” para el </text:span><text:span text:style-name="T5">próximo</text:span><text:span text:style-name="T4"> mes de octubre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8T11:35:07.814043901</dc:date>
    <meta:print-date>2014-05-23T12:22:25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951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